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Hlk484526651"/><text:span text:style-name="T1">Comune di Norm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ti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55396253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81347297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83974820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8779150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3049984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